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340000025EE4BF38DB050F848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0pt" style:font-name-asian="Comic Sans MS1" style:font-size-asian="30pt" style:font-name-complex="Comic Sans MS1" style:font-size-complex="30pt"/>
    </style:style>
    <style:style style:name="P3" style:family="paragraph" style:parent-style-name="Standard" style:master-page-name="Standard">
      <style:paragraph-properties fo:margin-left="0in" fo:margin-right="0.1193in" fo:margin-top="0.7965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4" style:family="paragraph" style:parent-style-name="Standard">
      <style:paragraph-properties fo:margin-left="0in" fo:margin-right="5.1693in" fo:margin-top="0.3063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25in" fo:margin-right="4.7in" fo:margin-top="0.0528in" fo:margin-bottom="0in" loext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in" fo:margin-right="2.3929in" fo:margin-top="0.2634in" fo:margin-bottom="0in" loext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in" fo:margin-right="3.7693in" fo:margin-top="0.2634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.5799in" fo:margin-top="0.2634in" fo:margin-bottom="0in" loext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3.6429in" fo:margin-top="0.2634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in" fo:margin-right="2.5665in" fo:margin-top="0.2634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.5228in" fo:margin-top="0.2634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in" fo:margin-right="2.7528in" fo:margin-top="0.2634in" fo:margin-bottom="0in" loext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3.1429in" fo:margin-top="0.2634in" fo:margin-bottom="0in" loext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in" fo:margin-right="-0.5429in" fo:margin-top="0.2634in" fo:margin-bottom="0in" loext:contextual-spacing="false" fo:line-height="100%" fo:orphans="0" fo:widows="0" fo:text-indent="0in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in" fo:margin-right="-0.5429in" fo:margin-top="0.2634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1.9598in" fo:margin-top="0.2634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3.4693in" fo:margin-top="0.2634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in" fo:margin-right="1.4528in" fo:margin-top="0.2634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in" fo:margin-right="5.0764in" fo:margin-top="0.2634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in" fo:margin-right="-0.5693in" fo:margin-top="0.5228in" fo:margin-bottom="0in" loext:contextual-spacing="false" fo:line-height="100%" fo:orphans="0" fo:widows="0" fo:text-indent="1.2299in" style:auto-text-indent="false"/>
    </style:style>
    <style:style style:name="P21" style:family="paragraph" style:parent-style-name="Standard">
      <style:paragraph-properties fo:margin-left="0in" fo:margin-right="0.9929in" fo:margin-top="0.2929in" fo:margin-bottom="0in" loext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in" fo:margin-right="4.8429in" fo:margin-top="0.2898in" fo:margin-bottom="0in" loext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in" fo:margin-right="0.7799in" fo:margin-top="0.2965in" fo:margin-bottom="0in" loext:contextual-spacing="false" fo:line-height="100%" fo:orphans="0" fo:widows="0" fo:text-indent="0in" style:auto-text-indent="false"/>
      <style:text-properties fo:font-size="13.5pt" fo:font-weight="bold" style:font-size-asian="13.5pt" style:font-weight-asian="bold" style:font-size-complex="13.5pt"/>
    </style:style>
    <style:style style:name="P24" style:family="paragraph" style:parent-style-name="Standard">
      <style:paragraph-properties fo:margin-left="0in" fo:margin-right="0.7799in" fo:margin-top="0.2965in" fo:margin-bottom="0in" loext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left="0in" fo:margin-right="-0.5465in" fo:margin-top="0.3028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in" fo:margin-right="-0.4862in" fo:margin-top="0.2929in" fo:margin-bottom="0in" loext:contextual-spacing="false" fo:line-height="10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1.2098in" fo:margin-right="0.5929in" fo:margin-top="0.5193in" fo:margin-bottom="0in" loext:contextual-spacing="false" fo:line-height="100%" fo:orphans="0" fo:widows="0" fo:text-indent="0in" style:auto-text-indent="false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left="1.2098in" fo:margin-right="0.5929in" fo:margin-top="0.5193in" fo:margin-bottom="0in" loext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in" fo:margin-right="-0.3661in" fo:margin-top="0.3063in" fo:margin-bottom="0in" loext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0in" fo:margin-right="-0.2075in" fo:margin-top="0.5563in" fo:margin-bottom="0in" loext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.0984in" fo:margin-right="-0.5028in" fo:orphans="0" fo:widows="0" fo:text-indent="0in" style:auto-text-indent="false"/>
    </style:style>
    <style:style style:name="P32" style:family="paragraph" style:parent-style-name="Standard">
      <style:paragraph-properties fo:margin-left="0.0984in" fo:margin-right="-0.5028in" fo:orphans="0" fo:widows="0" fo:text-indent="0in" style:auto-text-indent="false"/>
      <style:text-properties fo:font-size="10.5pt" style:font-size-asian="10.5pt" style:font-size-complex="10.5pt"/>
    </style:style>
    <style:style style:name="P33" style:family="paragraph" style:parent-style-name="Standard" style:list-style-name="WWNum1">
      <style:paragraph-properties fo:margin-left="0.5in" fo:margin-right="1.102in" fo:margin-top="0.0563in" fo:margin-bottom="0in" loext:contextual-spacing="false" fo:line-height="100%" fo:orphans="0" fo:widows="0" fo:text-indent="-0.25in" style:auto-text-indent="false"/>
    </style:style>
    <style:style style:name="P34" style:family="paragraph" style:parent-style-name="Standard">
      <style:paragraph-properties fo:margin-left="0.3228in" fo:margin-right="1.222in" fo:margin-top="0.0528in" fo:margin-bottom="0in" loext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3228in" fo:margin-right="0.1252in" fo:margin-top="0.0563in" fo:margin-bottom="0in" loext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3228in" fo:margin-right="0.1252in" fo:margin-top="0.0528in" fo:margin-bottom="0in" loext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3228in" fo:margin-right="0.8819in" fo:margin-top="0.0528in" fo:margin-bottom="0in" loext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3228in" fo:margin-right="0.3819in" fo:margin-top="0.0563in" fo:margin-bottom="0in" loext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3228in" fo:margin-right="0.1583in" fo:margin-top="0.0528in" fo:margin-bottom="0in" loext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3228in" fo:margin-right="0.1189in" fo:margin-top="0.0563in" fo:margin-bottom="0in" loext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3228in" fo:margin-right="1.8055in" fo:margin-top="0.0528in" fo:margin-bottom="0in" loext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3228in" fo:margin-right="1.8055in" fo:margin-top="0.0528in" fo:margin-bottom="0in" loext:contextual-spacing="false" fo:line-height="100%" fo:orphans="0" fo:widows="0" fo:text-indent="0in" style:auto-text-indent="false"/>
      <style:text-properties fo:font-size="10.5pt" style:font-size-asian="10.5pt" style:font-size-complex="10.5pt"/>
    </style:style>
    <style:style style:name="P43" style:family="paragraph" style:parent-style-name="Standard">
      <style:paragraph-properties fo:margin-left="0.3228in" fo:margin-right="0.3283in" fo:margin-top="0.0563in" fo:margin-bottom="0in" loext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3484in" fo:margin-right="1.1693in" fo:orphans="0" fo:widows="0" fo:text-indent="0in" style:auto-text-indent="false"/>
    </style:style>
    <style:style style:name="P45" style:family="paragraph" style:parent-style-name="Standard">
      <style:paragraph-properties fo:margin-left="0.3484in" fo:margin-right="0.8898in" fo:margin-top="0.0528in" fo:margin-bottom="0in" loext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3484in" fo:margin-right="0.1098in" fo:margin-top="0.0563in" fo:margin-bottom="0in" loext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3484in" fo:margin-right="0.6528in" fo:margin-top="0.0528in" fo:margin-bottom="0in" loext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3484in" fo:margin-right="0.0764in" fo:margin-top="0.0563in" fo:margin-bottom="0in" loext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3484in" fo:margin-right="-0.4165in" fo:margin-top="0.0563in" fo:margin-bottom="0in" loext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.3484in" fo:margin-right="0.0327in" fo:margin-top="0.0563in" fo:margin-bottom="0in" loext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3484in" fo:margin-right="0.9327in" fo:margin-top="0.0528in" fo:margin-bottom="0in" loext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3484in" fo:margin-right="0.0862in" fo:margin-top="0.0563in" fo:margin-bottom="0in" loext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.5pt" style:font-size-asian="10.5pt" style:font-size-complex="10.5pt"/>
    </style:style>
    <style:style style:name="P54" style:family="paragraph" style:parent-style-name="Standard">
      <style:paragraph-properties fo:margin-left="0in" fo:margin-right="5in" fo:text-align="center" style:justify-single-word="false" fo:text-indent="0in" style:auto-text-indent="false"/>
    </style:style>
    <style:style style:name="P55" style:family="paragraph" style:parent-style-name="Standard">
      <style:paragraph-properties fo:margin-left="0.0728in" fo:margin-right="-0.2075in" fo:margin-top="0.5563in" fo:margin-bottom="0in" loext:contextual-spacing="false" fo:line-height="100%" fo:orphans="0" fo:widows="0" fo:text-indent="0in" style:auto-text-indent="false"/>
      <style:text-properties fo:font-size="10.5pt" style:font-size-asian="10.5pt" style:font-size-complex="10.5pt"/>
    </style:style>
    <style:style style:name="P56" style:family="paragraph" style:parent-style-name="Standard">
      <style:paragraph-properties fo:margin-left="0.0528in" fo:margin-right="-0.5693in" fo:margin-top="0.3465in" fo:margin-bottom="0in" loext:contextual-spacing="false" fo:line-height="100%" fo:text-align="center" style:justify-single-word="false" fo:orphans="0" fo:widows="0" fo:text-indent="0in" style:auto-text-indent="false"/>
    </style:style>
    <style:style style:name="P57" style:family="paragraph" style:parent-style-name="Standard">
      <style:paragraph-properties fo:margin-left="0.4362in" fo:margin-right="-0.1728in" fo:margin-top="0.2634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style:font-name="Courier New" fo:font-size="10.5pt" style:font-name-asian="Courier New1" style:font-size-asian="10.5pt" style:font-name-complex="Courier New1" style:font-size-complex="10.5pt"/>
    </style:style>
    <style:style style:name="T6" style:family="text">
      <style:text-properties fo:font-size="13.5pt" fo:font-weight="bold" style:font-size-asian="13.5pt" style:font-weight-asian="bold" style:font-size-complex="13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Comic Sans MS" fo:font-size="24pt" style:font-name-asian="Comic Sans MS1" style:font-size-asian="24pt" style:font-name-complex="Comic Sans MS1" style:font-size-complex="24pt"/>
    </style:style>
    <style:style style:name="T10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1155cc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278in"/>
          <style:column style:rel-width="32768*" fo:start-indent="0.27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A DE REGISTRO OTONO 2019 LLENELA POR FAVOR </text:span></text:p>
      <text:p text:style-name="P4"><text:span text:style-name="T2">Deporte de Otoño: </text:span></text:p>
      <text:p text:style-name="P5"><text:span text:style-name="T5">❏ </text:span><text:span text:style-name="T2">Campo Traviesa</text:span></text:p>
      <text:p text:style-name="P5"><text:span text:style-name="T5">❏ </text:span><text:span text:style-name="T2">Futbol de Bandera </text:span></text:p>
      <text:p text:style-name="P5"><text:span text:style-name="T5">❏ </text:span><text:span text:style-name="T2">Voleibol de Ninas </text:span></text:p>
      <text:p text:style-name="P6"><text:span text:style-name="T2">Nombre del deportista :_________________________ </text:span></text:p>
      <text:p text:style-name="P7"><text:span text:style-name="T2">Fecha de Nacimiento: ___ /___ / ___ </text:span></text:p>
      <text:p text:style-name="P8"><text:span text:style-name="T2">Dirección :_________________________ Ciudad:_______________________ </text:span></text:p>
      <text:p text:style-name="P9"><text:span text:style-name="T2">Estado:______ Código postal :_______ </text:span></text:p>
      <text:p text:style-name="P10"><text:span text:style-name="T2">Sexo: Masculino o Femenino Grado: ______ </text:span></text:p>
      <text:p text:style-name="P11"><text:span text:style-name="T2">Nombre de los padres/guardianes : ____________________________________ </text:span></text:p>
      <text:p text:style-name="P12"><text:span text:style-name="T2">Número de Teléfono de casa :_________________ </text:span></text:p>
      <text:p text:style-name="P13"><text:span text:style-name="T2">Otro número (especifique):_______________ </text:span></text:p>
      <text:p text:style-name="P8"><text:span text:style-name="T2">Correo electrónico de los padres/guardianes :____________________________ </text:span></text:p>
      <text:p text:style-name="P8"><text:span text:style-name="T2">Correo electrónico de los padres/guardianes :____________________________ </text:span></text:p>
      <text:p text:style-name="P14"/>
      <text:p text:style-name="P15"><text:span text:style-name="T2">A QUIEN PODEMOS LLAMAR EN CASO DE EMERGENCIA SI LOS PADRES O GUARDIANES NO ESTÁN DISPONIBLES: </text:span></text:p>
      <text:p text:style-name="P16"><text:span text:style-name="T2">Nombre:_____________________ Relación _____________ </text:span></text:p>
      <text:p text:style-name="P17"><text:span text:style-name="T2">Número de Teléfono ________________ </text:span></text:p>
      <text:p text:style-name="P18"><text:span text:style-name="T2">Firma del padre o guardián :________________________________ </text:span></text:p>
      <text:p text:style-name="P19"><text:span text:style-name="T2">Fecha:__________ </text:span></text:p>
      <text:p text:style-name="P20"><text:span text:style-name="T6">RESPONSABILIDAD Y PERMISO DE PUBLICIDAD: </text:span><text:span text:style-name="T7">El abajo firmante aplicante, y/o padre/guardián, libera de responsabilidad al Distrito, la Escuela Media Davidson y a la PTA, y no los hace responsables por reclamos y los libera de alguna y toda demanda o derechos a reclamos por daños, muerte, daños personales o a mi propiedad que puedan suceder, ser consecuencia acumulativa o resultar de la participación en la actividad mencionada. Esta renuncia intenta liberar en forma anticipada al Distrito, la Escuela Media Davidson, la PTA, y a sus funcionarios, oficiales, agentes, voluntarios y empleados de alguna o toda responsabilidad como resultado o que esté relacionado de alguna forma a mi participación en la mencionada actividad. Además entiendo que accidentes pueden ocurrir durante dicha actividad, y que los participantes en esa actividad puedan sostener daños personales y/o daños materiales, como consecuencia de la misma. Aun conociendo los riesgos de dicha actividad, no obstante yo estoy de acuerdo en asumir esos riesgos y de liberar y de no culpar a ninguna de las personas o entidades mencionadas anteriormente. Se entiende y se acuerda que esta forma de liberación de responsabilidad y asunción de riesgos también aplica a mis herederos y familiares. </text:span></text:p>
      <text:p text:style-name="P21"><text:span text:style-name="T7">Firma del padre o guardián :________________________________ </text:span></text:p>
      <text:p text:style-name="P22"><text:span text:style-name="T7">Fecha:___________ </text:span></text:p>
      <text:p text:style-name="P23"/>
      <text:p text:style-name="P24"><text:soft-page-break/><text:span text:style-name="T6">AUTORIZACIÓN DE EMERGENCIA Y MÉDICA TRATAMIENTO: </text:span></text:p>
      <text:p text:style-name="P25"><text:span text:style-name="T7">En caso de enfermedad o accidente, yo ________________________ doy mi permiso para tratamiento médico de emergencia de mi hijo/a,__________________________ si yo no puedo ser contactado primero. Mi número de teléfono es __________________________ Entiendo que yo soy responsable por todos los gastos asociados con el tratamiento de mi estudiante. Además, le notifico al Departamento Atlético de Davidson que mi hijo/a tiene los siguientes preocupaciones, problemas, y/o cuestiones de salud: ____________________________________________________________________________ ________________________________________________________________________ </text:span></text:p>
      <text:p text:style-name="P26"><text:span text:style-name="T7">El/ella esta tomando los siguientes medicamentos:___________________________________ ______________________________________________________________________ Firma del padre o guardián :________________________________ Fecha:__________ </text:span></text:p>
      <text:p text:style-name="P27"/>
      <text:p text:style-name="P27"/>
      <text:p text:style-name="P27"/>
      <text:p text:style-name="P27"/>
      <text:p text:style-name="P27"/>
      <text:p text:style-name="P28"><text:span text:style-name="T8">Información sobre Lesiones Cerebrales </text:span></text:p>
      <text:p text:style-name="P29"><text:span text:style-name="T2">Una conmoción cerebral es una lesión cerebral y todas las lesiones cerebrales son graves. Son causadas por un golpe, golpe o sacudida en la cabeza, o por un golpe en otra parte del cuerpo con la fuerza transmitida a la cabeza. Ellos pueden ir de leves a graves y pueden alterar la forma en que el cerebro funciona normalmente. A pesar de que la mayoría de las conmociones cerebrales son leves, </text:span><text:span text:style-name="T3">todas las conmociones cerebrales son potencialmente graves y pueden dar lugar a complicaciones, incluyendo daño cerebral prolongado y muerte si no se reconoce y se trata adecuadamente</text:span><text:span text:style-name="T2">. Si su hijo le informa de algunos síntomas de conmoción cerebral, o si nota los síntomas o signos de conmoción en usted mismo, busque atención médica de inmediato.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2">Los síntomas pueden incluir uno o más de los siguientes: </text:span></text:p>
          </table:table-cell>
          <table:table-cell table:style-name="Table1.A1" office:value-type="string">
            <text:p text:style-name="P31"><text:span text:style-name="T2">Los signos observados por compañeros, padres y entrenadores:</text:span></text:p>
          </table:table-cell>
        </table:table-row>
        <table:table-row table:style-name="Table1.1">
          <table:table-cell table:style-name="Table1.A1" office:value-type="string">
            <text:list xml:id="list4213011050" text:style-name="WWNum1">
              <text:list-item>
                <text:p text:style-name="P33"><text:span text:style-name="T2">Náuseas o vómitos </text:span></text:p>
              </text:list-item>
            </text:list>
            <text:p text:style-name="P34"><text:span text:style-name="T2">● Dolor en el cuello </text:span></text:p>
            <text:p text:style-name="P35"><text:span text:style-name="T2">● Problemas de equilibrio o mareos </text:span></text:p>
            <text:p text:style-name="P37"><text:span text:style-name="T2">● Visión borrosa o doble </text:span></text:p>
            <text:p text:style-name="P38"><text:span text:style-name="T2">● Sensibilidad a la luz o el ruido </text:span></text:p>
            <text:p text:style-name="P39"><text:span text:style-name="T2">● Sentirse débil o con somnolencia </text:span></text:p>
            <text:p text:style-name="P40"><text:span text:style-name="T2">● Cambio en los patrones de sueño </text:span></text:p>
            <text:p text:style-name="P41"><text:span text:style-name="T2">● Amnesia </text:span></text:p>
            <text:p text:style-name="P43"><text:span text:style-name="T2">● Tristeza, ansiedad o confusión </text:span></text:p>
            <text:p text:style-name="P36"><text:span text:style-name="T2">● Problemas de concentración o de memoria </text:span></text:p>
            <text:p text:style-name="P42"/>
          </table:table-cell>
          <table:table-cell table:style-name="Table1.A1" office:value-type="string">
            <text:p text:style-name="P44"><text:span text:style-name="T2">● Parece aturdido/a </text:span></text:p>
            <text:p text:style-name="P45"><text:span text:style-name="T2">● Expresión facial vacía </text:span></text:p>
            <text:p text:style-name="P46"><text:span text:style-name="T2">● Confundido/a sobre la asignación </text:span></text:p>
            <text:p text:style-name="P47"><text:span text:style-name="T2">● Olvida partidos o eventos </text:span></text:p>
            <text:p text:style-name="P48"><text:span text:style-name="T2">● Inseguro/a del juego, puntaje, o el oponente </text:span></text:p>
            <text:p text:style-name="P49"><text:span text:style-name="T2">● Se mueve con torpeza o muestra falta de coordinación </text:span></text:p>
            <text:p text:style-name="P50"><text:span text:style-name="T2">● Responde a preguntas lentamente </text:span></text:p>
            <text:p text:style-name="P51"><text:span text:style-name="T2">● Dificultad para hablar </text:span></text:p>
            <text:p text:style-name="P52"><text:span text:style-name="T2">● Cambios de comportamiento o de personalidad </text:span></text:p>
            <text:p text:style-name="P48"><text:span text:style-name="T2">● Ataques o convulsiones Pierde el conocimiento </text:span></text:p>
            <text:p text:style-name="P53"/>
          </table:table-cell>
        </table:table-row>
      </table:table>
      <text:section text:style-name="Sect1" text:name="TextSection">
        <text:p text:style-name="P55"/>
        <text:p text:style-name="P32"/>
        <text:p text:style-name="P42"/>
      </text:section>
      <text:section text:style-name="Sect2" text:name="Section1">
        <text:p text:style-name="P56"><text:span text:style-name="T3">También debe informar el entrenador de su hijo/a si usted piensa que él/ella puede tener una conmoción cerebral. Recuerde, es mejor perderse un partido que perder toda la temporada. Y en caso de duda, el atleta se sienta durante el juego. </text:span></text:p>
        <text:p text:style-name="P57"><text:span text:style-name="T3">Para información actualizada sobre las conmociones cerebrales que usted puede ir a: </text:span><text:span text:style-name="T12">http://www.cdc.gov/ConcussionInYouthSports/ </text:span></text:p>
      </text:section>
      <text:section text:style-name="Sect2" text:name="Section2"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in" fo:text-align="center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1.302in" svg:height="1.052in" draw:z-index="1"><draw:image xlink:href="Pictures/10000000000002340000025EE4BF38DB050F848A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1" text:anchor-type="as-char" svg:width="1.4374in" svg:height="1.5516in" draw:z-index="0"><draw:image xlink:href="Pictures/10000000000002340000025EE4BF38DB050F848A.jpg" xlink:type="simple" xlink:show="embed" xlink:actuate="onLoad" loext:mime-type="image/jpeg"/></draw:frame></text:p>
        <text:p text:style-name="MP2"><text:span text:style-name="MT1">FORMA DE REGISTRO 2018/19 <text:s/>LLENELA POR FAVOR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55" meta:word-count="718" meta:character-count="5141" meta:non-whitespace-character-count="4426"/>
    <meta:generator>LibreOfficeDev/6.0.5.2$Linux_X86_64 LibreOffice_project/</meta:generator>
  </office:meta>
</office:document-meta>
</file>